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1.3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302in" text:min-label-width="0.25in"/>
        <style:text-properties style:font-name="Wingdings"/>
      </text:list-level-style-bullet>
    </text:list-style>
    <style:style style:name="P1" style:parent-style-name="Заголовок2" style:master-page-name="MPF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5" style:parent-style-name="Заголовок1" style:family="paragraph">
      <style:paragraph-properties fo:text-align="center" fo:line-height="150%"/>
    </style:style>
    <style:style style:name="T6" style:parent-style-name="StrongEmphasis" style:family="text"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center" fo:margin-bottom="0.1041in"/>
    </style:style>
    <style:style style:name="T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9" style:parent-style-name="Обычныйвеб" style:family="paragraph">
      <style:paragraph-properties fo:text-align="center" fo:background-color="#FFFFFF"/>
      <style:text-properties fo:font-weight="bold" style:font-weight-asian="bold" fo:font-size="18pt" style:font-size-asian="18pt" style:font-size-complex="18pt"/>
    </style:style>
    <style:style style:name="P10" style:parent-style-name="Обычныйвеб" style:family="paragraph">
      <style:paragraph-properties fo:text-align="center" fo:background-color="#FFFFFF"/>
      <style:text-properties fo:font-size="20pt" style:font-size-asian="20pt" style:font-size-complex="20pt"/>
    </style:style>
    <style:style style:name="P11" style:parent-style-name="Обычныйвеб" style:family="paragraph">
      <style:paragraph-properties fo:text-align="center" fo:background-color="#FFFFFF"/>
      <style:text-properties fo:font-size="20pt" style:font-size-asian="20pt" style:font-size-complex="20pt"/>
    </style:style>
    <style:style style:name="P12" style:parent-style-name="Обычныйвеб" style:family="paragraph">
      <style:paragraph-properties fo:text-align="center" fo:background-color="#FFFFFF"/>
      <style:text-properties fo:font-weight="bold" style:font-weight-asian="bold" fo:font-size="28pt" style:font-size-asian="28pt" style:font-size-complex="28pt"/>
    </style:style>
    <style:style style:name="P13" style:parent-style-name="Обычныйвеб" style:family="paragraph">
      <style:paragraph-properties fo:text-align="center" fo:background-color="#FFFFFF"/>
      <style:text-properties fo:font-weight="bold" style:font-weight-asian="bold" fo:font-size="18pt" style:font-size-asian="18pt" style:font-size-complex="18pt"/>
    </style:style>
    <style:style style:name="P14" style:parent-style-name="Обычныйвеб" style:family="paragraph">
      <style:paragraph-properties fo:text-align="center" fo:background-color="#FFFFFF"/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end" fo:background-color="#FFFFFF"/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end" fo:background-color="#FFFFFF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end" fo:background-color="#FFFFFF"/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end" fo:background-color="#FFFFFF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center" fo:background-color="#FFFFFF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150%" fo:text-indent="1in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 fo:text-indent="1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1in"/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 fo:text-indent="1in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line-height="150%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52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53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54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56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58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line-height="150%" fo:margin-left="0.75in" fo:text-indent="-0.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line-height="150%" fo:margin-left="0.75in" fo:text-indent="-0.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margin-left="0.875in" fo:text-indent="-0.875in">
        <style:tab-stops/>
      </style:paragraph-properties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line-height="150%" fo:margin-left="0.875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71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72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73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74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75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76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77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78" style:parent-style-name="Standard" style:family="paragraph">
      <style:paragraph-properties fo:line-height="150%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82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83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84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85" style:parent-style-name="Обычныйвеб" style:family="paragraph">
      <style:paragraph-properties fo:margin-top="0.0736in" fo:margin-bottom="0.0736in" fo:background-color="#FFFFFF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веб" style:family="paragraph">
      <style:paragraph-properties fo:margin-top="0.0736in" fo:margin-bottom="0.0736in" fo:text-indent="1in" fo:background-color="#FFFFFF"/>
      <style:text-properties fo:font-size="14pt" style:font-size-asian="14pt" style:font-size-complex="14pt"/>
    </style:style>
    <style:style style:name="P89" style:parent-style-name="Обычныйвеб" style:family="paragraph">
      <style:paragraph-properties fo:margin-top="0.0736in" fo:margin-bottom="0.0736in" fo:text-indent="1in" fo:background-color="#FFFFFF"/>
      <style:text-properties fo:font-size="14pt" style:font-size-asian="14pt" style:font-size-complex="14pt"/>
    </style:style>
    <style:style style:name="P90" style:parent-style-name="Обычныйвеб" style:family="paragraph">
      <style:paragraph-properties fo:margin-top="0.0736in" fo:margin-bottom="0.0736in" fo:text-indent="1in" fo:background-color="#FFFFFF"/>
      <style:text-properties fo:font-size="14pt" style:font-size-asian="14pt" style:font-size-complex="14pt"/>
    </style:style>
    <style:style style:name="P91" style:parent-style-name="Обычныйвеб" style:family="paragraph">
      <style:paragraph-properties fo:margin-top="0.0333in" fo:margin-bottom="0.0333in" fo:background-color="#FFFFFF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веб" style:family="paragraph">
      <style:paragraph-properties fo:margin-top="0.0333in" fo:margin-bottom="0.0333in" fo:text-indent="1in" fo:background-color="#FFFFFF"/>
      <style:text-properties fo:font-size="14pt" style:font-size-asian="14pt" style:font-size-complex="14pt"/>
    </style:style>
    <style:style style:name="P95" style:parent-style-name="Обычныйвеб" style:family="paragraph">
      <style:paragraph-properties fo:margin-top="0.0333in" fo:margin-bottom="0.0333in" fo:text-indent="1in" fo:background-color="#FFFFFF"/>
      <style:text-properties fo:font-size="14pt" style:font-size-asian="14pt" style:font-size-complex="14pt"/>
    </style:style>
    <style:style style:name="P96" style:parent-style-name="Обычныйвеб" style:family="paragraph">
      <style:paragraph-properties fo:margin-top="0.0333in" fo:margin-bottom="0.0333in" fo:text-indent="1in" fo:background-color="#FFFFFF"/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indent="1in" fo:background-color="#FFFFFF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 fo:line-height="150%" fo:margin-left="0.875in" fo:text-indent="-0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line-height="150%" fo:margin-left="0.875in" fo:text-indent="-0.8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02" style:parent-style-name="Standard" style:family="paragraph">
      <style:paragraph-properties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margin-left="0.875in" fo:text-indent="-0.875in">
        <style:tab-stops/>
      </style:paragraph-properties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line-height="150%" fo:margin-left="0.875in">
        <style:tab-stops/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line-height="150%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line-height="150%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P123" style:parent-style-name="Standard" style:family="paragraph">
      <style:paragraph-properties fo:line-height="150%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line-height="150%" fo:margin-left="0.875in">
        <style:tab-stops/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line-height="150%" fo:margin-left="0.875in">
        <style:tab-stops/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line-height="150%" fo:margin-left="0.875in">
        <style:tab-stops/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line-height="150%" fo:margin-left="0.875in">
        <style:tab-stops/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line-height="150%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margin-left="0.875in">
        <style:tab-stops/>
      </style:paragraph-properties>
      <style:text-properties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.0736in" fo:margin-bottom="0.0736in" fo:margin-left="0.875in">
        <style:tab-stops/>
      </style:paragraph-properties>
      <style:text-properties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.0736in" fo:margin-bottom="0.0736in" style:line-height-at-least="0.2326in" fo:margin-left="0.875in">
        <style:tab-stops/>
      </style:paragraph-properties>
      <style:text-properties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.0736in" fo:margin-bottom="0.0736in" style:line-height-at-least="0.2326in" fo:margin-left="0.875in">
        <style:tab-stops/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150%" fo:margin-left="0.875in" fo:text-indent="-0.875in">
        <style:tab-stops/>
      </style:paragraph-properties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line-height="150%" fo:margin-left="0.8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42" style:parent-style-name="Standard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P143" style:parent-style-name="Standard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P144" style:parent-style-name="Standard" style:family="paragraph">
      <style:paragraph-properties fo:text-align="justify" fo:line-height="150%" fo:margin-left="0.875in" fo:text-indent="-0.875in">
        <style:tab-stops/>
      </style:paragraph-properties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margin-left="0.875in" fo:text-indent="-0.87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line-height="150%" fo:margin-left="0.875in" fo:text-indent="-0.875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line-height="150%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160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161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162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163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164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165" style:parent-style-name="Standard" style:family="paragraph">
      <style:paragraph-properties fo:line-height="150%" fo:text-indent="0.875in"/>
      <style:text-properties fo:font-size="14pt" style:font-size-asian="14pt" style:font-size-complex="14pt"/>
    </style:style>
    <style:style style:name="P166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веб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178" style:parent-style-name="Обычныйвеб" style:family="paragraph">
      <style:paragraph-properties fo:text-align="justify" fo:line-height="150%" fo:margin-left="1in" fo:text-indent="-1in">
        <style:tab-stops/>
      </style:paragraph-properties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веб" style:family="paragraph">
      <style:paragraph-properties fo:line-height="150%" fo:margin-left="1in" fo:text-indent="-1in">
        <style:tab-stops/>
      </style:paragraph-properties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Обычныйвеб" style:family="paragraph">
      <style:paragraph-properties fo:text-align="justify" fo:line-height="150%" fo:margin-left="1in" fo:text-indent="-1in">
        <style:tab-stops/>
      </style:paragraph-properties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веб" style:family="paragraph">
      <style:paragraph-properties fo:text-align="justify" fo:line-height="150%" fo:margin-left="1in" fo:text-indent="-1in">
        <style:tab-stops/>
      </style:paragraph-properties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веб" style:family="paragraph">
      <style:paragraph-properties fo:line-height="150%" fo:margin-left="1in" fo:text-indent="-1in">
        <style:tab-stops/>
      </style:paragraph-properties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веб" style:family="paragraph">
      <style:paragraph-properties fo:text-align="center" fo:line-height="150%" fo:margin-left="1in" fo:text-indent="-1in">
        <style:tab-stops/>
      </style:paragraph-properties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.0736in" fo:margin-bottom="0.0736in" style:line-height-at-least="0.2326in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.0736in" fo:margin-bottom="0.0736in" style:line-height-at-least="0.2326in" fo:margin-left="0.875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.0736in" fo:margin-bottom="0.0736in" style:line-height-at-least="0.2326in" fo:margin-left="0.875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203" style:parent-style-name="Обычныйвеб" style:family="paragraph">
      <style:paragraph-properties fo:text-align="justify" fo:margin-top="0.0736in" fo:margin-bottom="0.0736in" style:line-height-at-least="0.2326in" fo:margin-left="0.875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204" style:parent-style-name="Обычныйвеб" style:family="paragraph">
      <style:paragraph-properties fo:text-align="justify" fo:margin-top="0.0736in" fo:margin-bottom="0.0736in" style:line-height-at-least="0.2326in" fo:margin-left="0.875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205" style:parent-style-name="Обычныйвеб" style:family="paragraph">
      <style:paragraph-properties fo:text-align="justify" fo:margin-top="0.0736in" fo:margin-bottom="0.0736in" style:line-height-at-least="0.2326in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09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10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11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12" style:parent-style-name="Обычныйвеб" style:family="paragraph">
      <style:paragraph-properties fo:text-align="justify" fo:margin-top="0.0736in" fo:margin-bottom="0.0736in" style:line-height-at-least="0.2326in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17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18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19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20" style:parent-style-name="Обычныйвеб" style:family="paragraph">
      <style:paragraph-properties fo:text-align="justify" fo:margin-top="0.0736in" fo:margin-bottom="0.0736in" style:line-height-at-least="0.2326in"/>
    </style:style>
    <style:style style:name="T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24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25" style:parent-style-name="Обычныйвеб" style:family="paragraph">
      <style:paragraph-properties fo:text-align="justify" fo:margin-top="0.0736in" fo:margin-bottom="0.0736in" style:line-height-at-least="0.2326in" fo:margin-left="1in">
        <style:tab-stops/>
      </style:paragraph-properties>
      <style:text-properties fo:font-size="14pt" style:font-size-asian="14pt" style:font-size-complex="14pt"/>
    </style:style>
    <style:style style:name="P226" style:parent-style-name="Обычныйвеб" style:family="paragraph">
      <style:paragraph-properties fo:text-align="center" fo:margin-top="0.0736in" fo:margin-bottom="0.0736in" fo:line-height="150%" fo:margin-left="1in" fo:text-indent="-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7" style:parent-style-name="Обычныйвеб" style:family="paragraph">
      <style:paragraph-properties style:line-height-at-least="0.2326in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веб" style:family="paragraph">
      <style:paragraph-properties fo:text-align="justify" fo:line-height="150%" fo:margin-left="0.875in" fo:text-indent="-0.75in">
        <style:tab-stops/>
      </style:paragraph-properties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Обычныйвеб" style:family="paragraph">
      <style:paragraph-properties fo:line-height="150%" fo:margin-left="0.875in" fo:text-indent="-0.8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34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Обычныйвеб" style:family="paragraph">
      <style:paragraph-properties fo:text-align="justify" fo:line-height="150%" fo:margin-left="0.875in" fo:text-indent="-0.8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42" style:parent-style-name="Обычныйвеб" style:family="paragraph">
      <style:paragraph-properties fo:text-align="justify" fo:line-height="150%" fo:margin-left="0.875in" fo:text-indent="-0.8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43" style:parent-style-name="Обычныйвеб" style:family="paragraph">
      <style:paragraph-properties fo:text-align="center" fo:line-height="150%" fo:margin-left="0.875in" fo:text-indent="-0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4" style:parent-style-name="Обычныйвеб" style:family="paragraph">
      <style:paragraph-properties fo:line-height="150%" fo:margin-left="1in" fo:text-indent="-0.875in">
        <style:tab-stops/>
      </style:paragraph-properties>
    </style:style>
    <style:style style:name="T2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P262" style:parent-style-name="Обычныйвеб" style:family="paragraph">
      <style:paragraph-properties fo:line-height="150%" fo:margin-left="1in" fo:text-indent="-0.875in">
        <style:tab-stops/>
      </style:paragraph-properties>
    </style:style>
    <style:style style:name="T2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P280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Обычныйвеб" style:family="paragraph">
      <style:paragraph-properties fo:text-align="center" fo:line-height="150%" fo:margin-left="0.875in" fo:text-indent="-0.875in">
        <style:tab-stops/>
      </style:paragraph-properties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90" style:parent-style-name="Обычныйвеб" style:family="paragraph">
      <style:paragraph-properties fo:text-align="center" fo:line-height="150%" fo:margin-left="0.875in" fo:text-indent="-0.8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91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2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95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3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3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3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3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3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3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Обычныйвеб" style:family="paragraph">
      <style:paragraph-properties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322" style:parent-style-name="Обычныйвеб" style:family="paragraph">
      <style:paragraph-properties fo:text-align="center" fo:margin-top="0.0736in" fo:margin-bottom="0.0736in" fo:line-height="150%" fo:margin-left="0.875in" fo:text-indent="-0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3" style:parent-style-name="Обычныйвеб" style:family="paragraph">
      <style:paragraph-properties fo:text-align="center" fo:margin-top="0.0736in" fo:margin-bottom="0.0736in"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324" style:parent-style-name="Обычныйвеб" style:family="paragraph">
      <style:paragraph-properties fo:line-height="150%" fo:margin-left="0.875in" fo:text-indent="-0.8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25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3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3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3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Обычныйвеб" style:family="paragraph">
      <style:paragraph-properties fo:text-align="justify"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343" style:parent-style-name="Обычныйвеб" style:family="paragraph">
      <style:paragraph-properties fo:text-align="center" fo:line-height="150%" fo:margin-left="0.875in" fo:text-indent="-0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4" style:parent-style-name="Обычныйвеб" style:family="paragraph">
      <style:paragraph-properties fo:text-align="center" fo:line-height="150%" fo:margin-left="0.875in" fo:text-indent="-0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5" style:parent-style-name="Обычныйвеб" style:family="paragraph">
      <style:paragraph-properties fo:text-align="center" fo:line-height="150%" fo:margin-left="0.875in" fo:text-indent="-0.875in">
        <style:tab-stops/>
      </style:paragraph-properties>
    </style:style>
    <style:style style:name="T3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Обычныйвеб" style:family="paragraph">
      <style:paragraph-properties fo:text-align="justify"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350" style:parent-style-name="Обычныйвеб" style:family="paragraph">
      <style:paragraph-properties fo:text-align="center" fo:line-height="150%" fo:margin-left="0.875in" fo:text-indent="-0.875in">
        <style:tab-stops/>
      </style:paragraph-properties>
    </style:style>
    <style:style style:name="T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53" style:parent-style-name="Textbody" style:family="paragraph">
      <style:paragraph-properties fo:line-height="150%" fo:margin-left="0.875in" fo:text-indent="-0.875in">
        <style:tab-stops/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54" style:parent-style-name="TableContents" style:family="paragraph">
      <style:paragraph-properties fo:margin-bottom="0.1965in" fo:line-height="150%"/>
    </style:style>
    <style:style style:name="T35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6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6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62" style:parent-style-name="TableContents" style:family="paragraph">
      <style:paragraph-properties fo:margin-bottom="0.1965in" fo:line-height="150%"/>
    </style:style>
    <style:style style:name="T36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6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6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6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6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68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369" style:parent-style-name="Обычныйвеб" style:family="paragraph">
      <style:paragraph-properties fo:text-align="center" fo:line-height="150%" fo:margin-left="0.875in" fo:text-indent="-0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0" style:parent-style-name="Обычныйвеб" style:family="paragraph">
      <style:paragraph-properties fo:line-height="150%" fo:margin-left="0.875in" fo:text-indent="-0.8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71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3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Обычныйвеб" style:family="paragraph">
      <style:paragraph-properties fo:line-height="150%" fo:margin-left="0.875in" fo:text-indent="-0.875in">
        <style:tab-stops/>
      </style:paragraph-properties>
      <style:text-properties fo:font-size="14pt" style:font-size-asian="14pt" style:font-size-complex="14pt"/>
    </style:style>
    <style:style style:name="P376" style:parent-style-name="Обычныйвеб" style:family="paragraph">
      <style:paragraph-properties fo:text-align="center" fo:line-height="150%" fo:margin-left="0.875in" fo:text-indent="-0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7" style:parent-style-name="Обычныйвеб" style:family="paragraph">
      <style:paragraph-properties fo:text-align="center" fo:line-height="150%" fo:margin-left="0.875in" fo:text-indent="-0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8" style:parent-style-name="Обычныйвеб" style:family="paragraph">
      <style:paragraph-properties fo:line-height="150%" fo:margin-left="0.875in" fo:text-indent="-0.875in">
        <style:tab-stops/>
      </style:paragraph-properties>
    </style:style>
    <style:style style:name="T3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3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Обычныйвеб" style:family="paragraph">
      <style:paragraph-properties fo:text-align="justify" fo:line-height="150%" fo:margin-left="0.875in" fo:text-indent="-0.875in">
        <style:tab-stops/>
      </style:paragraph-properties>
    </style:style>
    <style:style style:name="T3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6" style:parent-style-name="Основнойшрифтабзаца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Муниципальное бюджетное учреждение дополнительного образования «Детская музыкальная школа № 21»</text:span><text:span text:style-name="T3"><text:s/></text:span><text:span text:style-name="T4">Советского района г.Казани</text:span></text:h>
      <text:h text:style-name="P5" text:outline-level="1"><text:span text:style-name="T6">Всероссийский конкурс «Мастер-класс педагога»</text:span></text:h>
      <text:p text:style-name="P7"><text:span text:style-name="T8">Номинация: Современное воспитание молодого поколения</text:span></text:p>
      <text:p text:style-name="P9"/>
      <text:p text:style-name="P10">Сценарий развлечения, посвященного Дню Независимости Башкортостана в целях патриотического воспитания подрастающего поколения</text:p>
      <text:p text:style-name="P11"/>
      <text:p text:style-name="P12">«Виртуальная экскурсия по культурным достопримечательностям города Уфы»</text:p>
      <text:p text:style-name="P13"/>
      <text:p text:style-name="P14"/>
      <text:p text:style-name="P15">Составила и провела:</text:p>
      <text:p text:style-name="P16">Педагог Гафиатуллина Л.Р.</text:p>
      <text:p text:style-name="P17"/>
      <text:p text:style-name="P18"/>
      <text:p text:style-name="P19"/>
      <text:p text:style-name="P20"/>
      <text:p text:style-name="P21">Уфа-2016</text:p>
      <text:soft-page-break/>
      <text:p text:style-name="P22">Введение</text:p>
      <text:p text:style-name="P23"/>
      <text:p text:style-name="P24">В<text:s/>современном мире лидирующее место<text:s/>занимают методы и приемы обучения, основанные на использовании современных компьютерных технологий. Это привело к<text:s/>коренным изменениям в теории и практике образования.<text:s/></text:p>
      <text:p text:style-name="P25">ИКТ занимает достойное место в нашем<text:s/>учреждении. В данном сценарии представлен<text:s/>один из вариантов использования<text:s/>цифрового образовательного ресурса -<text:s/>виртуальная экскурсия.</text:p>
      <text:p text:style-name="P26">Слово экскурсия (excursio)<text:s/>имеет латинское происхождение. В<text:s/>переводе на русский язык означает<text:s/>- посещение<text:s/>какого – либо места или объекта с целью его изучения.<text:s/></text:p>
      <text:p text:style-name="P27">Отличия виртуальной экскурсии от традиционной экскурсии:</text:p>
      <text:p text:style-name="P28">1.<text:s/>Посещение и ознакомление с объектами происходит без выхода за пределы учреждения.</text:p>
      <text:p text:style-name="P29">2. Помощь в организации<text:s/>деятельности<text:s/>педагогов по овладению научными знаниями.</text:p>
      <text:p text:style-name="P30">3. Ознакомление<text:s/>с методами поиска, систематизации и наглядного представления информации с помощью компьютера.</text:p>
      <text:p text:style-name="P31">Дидактические функции виртуальной экскурсии:</text:p>
      <text:list text:style-name="LFO3" text:continue-numbering="true">
        <text:list-item>
          <text:p text:style-name="P32">С помощью экскурсий реализуется принцип наглядности обучения;</text:p>
        </text:list-item>
        <text:list-item>
          <text:p text:style-name="P33">Экскурсии помогают повышать научность обучения;</text:p>
        </text:list-item>
        <text:list-item>
          <text:p text:style-name="P34">Экскурсии играют важную роль в повышении квалификации педагогов.</text:p>
        </text:list-item>
      </text:list>
      <text:p text:style-name="P35">Используя проектный метод<text:s/>в освоении предметов культурологического характера, происходит социализация педагогов, что позволяет использовать на практике<text:s/>знания, умения и навыки, полученные при подготовке виртуальной экскурсии, воспитывается интерес к истории родного края, развивается эстетический вкус,<text:s/>расширяется<text:s/>художественно-<text:soft-page-break/>эстетическое пространство<text:s/>педагогов в целом.</text:p>
      <text:p text:style-name="P36">Таким образом, использование<text:s/>в практике<text:s/>информационно–коммуникационных  технологий  позволяет сделать<text:s/>процесс обучения<text:s/>более интересным, качественным и<text:s/>результативным.<text:s/></text:p>
      <text:p text:style-name="P37"/>
      <text:p text:style-name="P38">Цели и задачи:<text:s/></text:p>
      <text:list text:style-name="WW8Num2" text:continue-numbering="true">
        <text:list-item>
          <text:p text:style-name="P39"><text:span text:style-name="T40">Продолжать формировать начала патриотических чувств у детей;</text:span></text:p>
        </text:list-item>
        <text:list-item>
          <text:p text:style-name="P41">Познакомить<text:s/>детей<text:s/>с некоторыми фактами истории и культуры Башкортостана;</text:p>
        </text:list-item>
      </text:list>
      <text:list text:style-name="WW8Num2" text:continue-numbering="true">
        <text:list-item>
          <text:p text:style-name="P42">Познакомить детей с культурой Башкортостана, с некоторыми<text:s/>достопримечательностями, с ценностями своего родного края;</text:p>
        </text:list-item>
        <text:list-item>
          <text:p text:style-name="P43">Закрепить знания детей о символике, о независимости, о президенте Башкортостана;</text:p>
        </text:list-item>
        <text:list-item>
          <text:p text:style-name="P44">Воспитывать чувство гордости за свою Родину, город, культуру общения;</text:p>
        </text:list-item>
        <text:list-item>
          <text:p text:style-name="P45">Развивать чувство любви и бережливости к малой и большой Родине;</text:p>
        </text:list-item>
        <text:list-item>
          <text:p text:style-name="P46">Не забывать памятные даты своей истории;</text:p>
        </text:list-item>
        <text:list-item>
          <text:p text:style-name="P47">Развивать координацию, ловкость, выносливость, быстроту с помощью народных игр;</text:p>
        </text:list-item>
        <text:list-item>
          <text:p text:style-name="P48">Развивать речевую активность детей;</text:p>
        </text:list-item>
        <text:list-item>
          <text:p text:style-name="P49">Способствовать формированию эмоциональной<text:s/>отзывчивости к народным танцам.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Развлечение ко Дню Суверенитета Башкортостана</text:p>
      <text:p text:style-name="P59">«Виртуальная экскурсия по культурным достопримечательностям города Уфы»</text:p>
      <text:p text:style-name="P60"/>
      <text:p text:style-name="P61">Ход праздника</text:p>
      <text:p text:style-name="P62"/>
      <text:p text:style-name="P63"/>
      <text:p text:style-name="P64">Дети под торжественную музыку входят в зал и встают на свои места<text:s/>в шахматном порядке.</text:p>
      <text:p text:style-name="P65"/>
      <text:p text:style-name="P66"><text:span text:style-name="T67">Ведущая:<text:s/></text:span><text:span text:style-name="T68">Здравствуйте, дорогие ребята и уважаемые взрослые! Вот и наступила осень.</text:span></text:p>
      <text:p text:style-name="P69">Быстро лето улетело</text:p>
      <text:p text:style-name="P70">Перелетной птицей вдаль,</text:p>
      <text:p text:style-name="P71">Осень чудно расстелила</text:p>
      <text:p text:style-name="P72">Увядающую шаль.</text:p>
      <text:p text:style-name="P73">Одарила гостья-Осень</text:p>
      <text:p text:style-name="P74">Урожаями плодов,</text:p>
      <text:p text:style-name="P75">Моросящими дождями,</text:p>
      <text:p text:style-name="P76">Кузовком лесных грибов.</text:p>
      <text:p text:style-name="P77"/>
      <text:p text:style-name="P78"><text:span text:style-name="T79">1 ребенок:<text:s/></text:span><text:span text:style-name="T80">Мы любим осень золотую</text:span></text:p>
      <text:p text:style-name="P81">За яркий, красочный наряд.</text:p>
      <text:p text:style-name="P82">Ей посвятить свое творенье</text:p>
      <text:p text:style-name="P83">Любой из нас безумно рад.</text:p>
      <text:p text:style-name="P84"/>
      <text:p text:style-name="P85"><text:span text:style-name="T86">2 ребенок:</text:span><text:span text:style-name="T87"><text:s/>Тихо с летом прощаются птицы,</text:span></text:p>
      <text:p text:style-name="P88">Не взлетают, резвясь, в небеса.</text:p>
      <text:p text:style-name="P89">Лишь снуют воробьи да синицы,</text:p>
      <text:p text:style-name="P90">Еле слышатся их голоса.</text:p>
      <text:soft-page-break/>
      <text:p text:style-name="P91"><text:span text:style-name="T92">3 ребенок:</text:span><text:span text:style-name="T93"><text:s/>Осень птичек в стаи собирает,</text:span></text:p>
      <text:p text:style-name="P94">И летят на юг они, летят.</text:p>
      <text:p text:style-name="P95">Хороша ты осень золотая -</text:p>
      <text:p text:style-name="P96">Как красив твой прощальный наряд!</text:p>
      <text:p text:style-name="P97"/>
      <text:p text:style-name="P98">Песня «Осень, милая шурши»</text:p>
      <text:p text:style-name="P99">(муз. С. Еремеева, сл. М.Еремеева)</text:p>
      <text:p text:style-name="P100"/>
      <text:p text:style-name="P101">Дети садятся на стульчики.</text:p>
      <text:p text:style-name="P102"/>
      <text:p text:style-name="P103"><text:span text:style-name="T104">Ведущая:<text:s/></text:span><text:span text:style-name="T105">Дорогие дети и гости, в этот замечате</text:span><text:span text:style-name="T106">льный осенний день наша республика приняла суверенитет – независимость. Этот праздник мы называем Днем Республики! В этот день, 25 лет назад, наш народ впервые выбрал своего президента.</text:span></text:p>
      <text:p text:style-name="P107">Кто был первым президентом?</text:p>
      <text:p text:style-name="P108"><text:span text:style-name="T109">Дети:<text:s/></text:span><text:span text:style-name="T110">Муртаза Губайдуллович Рахимов.</text:span></text:p>
      <text:p text:style-name="P111"/>
      <text:p text:style-name="P112">На мультимедийном экране появляется портрет президента.</text:p>
      <text:p text:style-name="P113"/>
      <text:p text:style-name="P114"><text:span text:style-name="T115">Ведущая:<text:s/></text:span><text:span text:style-name="T116">А кто сейчас является президентом РБ?</text:span></text:p>
      <text:p text:style-name="P117"><text:span text:style-name="T118">Дети:<text:s/></text:span><text:span text:style-name="T119">Рустем Закиевич Хамитов.</text:span></text:p>
      <text:p text:style-name="P120"/>
      <text:p text:style-name="P121">На мультимедийном экране появляется портрет Хамитова Р.З.</text:p>
      <text:p text:style-name="P122"/>
      <text:p text:style-name="P123"><text:span text:style-name="T124">4 ребенок:<text:s/></text:span><text:span text:style-name="T125">У каждого листочка, у каждого ручья</text:span></text:p>
      <text:p text:style-name="P126">Есть главное<text:s/>на свете – есть Родина своя.</text:p>
      <text:p text:style-name="P127">А там, где мы родились, где радостно живем,</text:p>
      <text:p text:style-name="P128">Края свои родные мы Родиной зовем.</text:p>
      <text:p text:style-name="P129"/>
      <text:p text:style-name="P130"><text:span text:style-name="T131">5 ребенок:<text:s/></text:span><text:span text:style-name="T132">Башкортостан, горжусь тобою,</text:span></text:p>
      <text:soft-page-break/>
      <text:p text:style-name="P133">Сияньем радостных твоих огней.</text:p>
      <text:p text:style-name="P134">Твоею славою, твоей судьбою,</text:p>
      <text:p text:style-name="P135">Тобой, прекрасной родиной моей.</text:p>
      <text:p text:style-name="P136"/>
      <text:p text:style-name="P137"><text:span text:style-name="T138">Ведущая</text:span><text:span text:style-name="T139">: Ребят</text:span><text:span text:style-name="T140">а, а вы знаете, что наша республика в этот праздничный день принимает поздравления от дорогих гостей. Вот и сейчас на наш праздник тоже спешат гости – мне кажется, они уже рядом.</text:span></text:p>
      <text:p text:style-name="P141"/>
      <text:p text:style-name="P142">Под башкирскую песню входит Башкирка, танцует под башкирскую народную песню<text:s/><text:s/>«Шаль вязала».</text:p>
      <text:p text:style-name="P143"/>
      <text:p text:style-name="P144"><text:span text:style-name="T145">Башкирка</text:span><text:span text:style-name="T146">: (на башкирском языке здоровается и поздравляет с праздником).</text:span><text:span text:style-name="T147"><text:s/>Здравствуйте, дорогие дети, поздравляю вас с праздником, Днем независимости Башкортостана. Любите свой город, берегите его. И пусть с каждым днем он становится все кра</text:span><text:span text:style-name="T148">ше и краше.</text:span></text:p>
      <text:p text:style-name="P149"><text:span text:style-name="T150">Ведущая:</text:span><text:span text:style-name="T151"><text:s/>Спасибо тебе, прекрасная Ирида! А наши дети знают очаровательное стихотворение про свой родной город.</text:span></text:p>
      <text:p text:style-name="P152"><text:span text:style-name="T153">Башкирка:</text:span><text:span text:style-name="T154"><text:s/>Я с удовольствием послушаю!</text:span></text:p>
      <text:p text:style-name="P155"/>
      <text:p text:style-name="P156"><text:span text:style-name="T157">6 ребенок</text:span><text:span text:style-name="T158">: На горе сверкает город мой,</text:span></text:p>
      <text:p text:style-name="P159">Мы зовем его Уфой.</text:p>
      <text:p text:style-name="P160">Ярко светят звезды с вышины</text:p>
      <text:p text:style-name="P161">Далеко<text:s/>огни Уфы видны.</text:p>
      <text:p text:style-name="P162">Яблони цветут в твоих садах-</text:p>
      <text:p text:style-name="P163">Белая в зеленых берегах.</text:p>
      <text:p text:style-name="P164">Рядом Дема – тихая река,</text:p>
      <text:p text:style-name="P165">Ах, Уфа, как сердцу ты близка.</text:p>
      <text:p text:style-name="P166"><text:span text:style-name="T167">Башкирка:<text:s/></text:span><text:span text:style-name="T168">Ребята, мы с вами живем в самом красивом городе нашей республики Башкортостан, в городе Уфа. Здесь очень много талантлив</text:span><text:span text:style-name="T169">ых людей. А их таланты раскрываются в культурных<text:s/></text:span><text:soft-page-break/><text:span text:style-name="T170">местах нашего города. Предлагаю посмотреть, изучить и прикоснуться к культуре башкирской столицы.</text:span></text:p>
      <text:p text:style-name="P171"><text:span text:style-name="T172">Ведущая:</text:span><text:span text:style-name="T173"><text:s/>Ребята, согласны?</text:span></text:p>
      <text:p text:style-name="P174"><text:span text:style-name="T175">Дети:</text:span><text:span text:style-name="T176"><text:s/>Да!</text:span></text:p>
      <text:p text:style-name="P177">На мультимедийном экране появляется изображение Башкирского государственного драматического театра им. Мажита Гафури.</text:p>
      <text:p text:style-name="P178"><text:span text:style-name="T179">Башкирка:<text:s/></text:span><text:span text:style-name="T180">Это Башкирский государственный драматический театр имени Мажита Гафури. Он основан в 1919 году. С тех пор они показали на сцене более 500 спектаклей не только для башкирского народа, но и для всех на</text:span><text:span text:style-name="T181">циональностей, проживающих в Башкортостане.</text:span></text:p>
      <text:p text:style-name="P182"><text:span text:style-name="T183">Ведущая:</text:span><text:span text:style-name="T184"><text:s/>А как это происходит?</text:span></text:p>
      <text:p text:style-name="P185"><text:span text:style-name="T186">Башкирка:</text:span><text:span text:style-name="T187"><text:s/>Для зрителей, не понимающих башкирский язык, раздаются специальные наушники, в которых мы можем услышать перевод текста.</text:span></text:p>
      <text:p text:style-name="P188"><text:span text:style-name="T189">Башкирка:</text:span><text:span text:style-name="T190"><text:s/>Артисты этого театра очень одаренные люди. Они не только хорошо поют и играют роли, но и дек</text:span><text:span text:style-name="T191">ламируют стихотворения различных авторов.</text:span></text:p>
      <text:p text:style-name="P192"><text:span text:style-name="T193">Ведущая:</text:span><text:span text:style-name="T194"><text:s/>А наши дети тоже отлично читают стихи! И, может быть, кто-то из них, в будущем, станет артистом драматического театра. Давайте пригласим их на сцену.</text:span></text:p>
      <text:p text:style-name="P195"><text:span text:style-name="T196">Стихотворения о Башкортостане</text:span></text:p>
      <text:p text:style-name="P197"><text:span text:style-name="T198">7 ребенок</text:span><text:span text:style-name="T199">: Башкирия наша</text:span><text:span text:style-name="T200"><text:s/>богата</text:span></text:p>
      <text:p text:style-name="P201">В земле ее нефть и руда,</text:p>
      <text:p text:style-name="P202">Люди в Башкирии нашей</text:p>
      <text:soft-page-break/>
      <text:p text:style-name="P203">Любят трудиться всегда.</text:p>
      <text:p text:style-name="P204"/>
      <text:p text:style-name="P205"><text:span text:style-name="T206">8 ребенок:</text:span><text:span text:style-name="T207"><text:s/>Башкортостан - чудесная земля!</text:span></text:p>
      <text:p text:style-name="P208">Кругом сады, зеленые поля</text:p>
      <text:p text:style-name="P209">На зорьке тихо солнце ясное встает</text:p>
      <text:p text:style-name="P210">Как белый лебедь Ак-Идель плывет.</text:p>
      <text:p text:style-name="P211"/>
      <text:p text:style-name="P212"><text:span text:style-name="T213">9 ребенок</text:span><text:span text:style-name="T214">: Вся страна от края и до кра</text:span><text:span text:style-name="T215">я</text:span></text:p>
      <text:p text:style-name="P216">Как большая дружная семья</text:p>
      <text:p text:style-name="P217">Вот она могучая, большая</text:p>
      <text:p text:style-name="P218">Башкирия прекрасная моя.</text:p>
      <text:p text:style-name="P219"/>
      <text:p text:style-name="P220"><text:span text:style-name="T221">10 ребенок:</text:span><text:span text:style-name="T222"><text:s/>Здесь люди несгибаемой породы</text:span></text:p>
      <text:p text:style-name="P223">Идут любым ветрам наперекор,</text:p>
      <text:p text:style-name="P224">Великое содружество народов</text:p>
      <text:p text:style-name="P225">Прочнее, чем гранит Уральских гор.</text:p>
      <text:p text:style-name="P226"/>
      <text:p text:style-name="P227"><text:span text:style-name="T228">Башкирка:<text:s/></text:span><text:span text:style-name="T229">Мне очень понравилось ваше выступление!</text:span></text:p>
      <text:p text:style-name="P230"><text:span text:style-name="T231">Ведущая:</text:span><text:span text:style-name="T232"><text:s/>Да, наши дети молодцы, надеюсь, в будущем они станут очень талантливыми и знаменитыми артистами!</text:span></text:p>
      <text:p text:style-name="P233">На мультимедийном экране появляется изображение памятника Салавату Юлаеву.</text:p>
      <text:p text:style-name="P234"><text:span text:style-name="T235">Башкирка:</text:span><text:span text:style-name="T236"><text:s/>Ребята, а сейчас на экране вы видите наш знаменитый памятник Салавату Юла</text:span><text:span text:style-name="T237">еву. Он является самой большой конной скульптурой в Европе. А вы знаете, кто такой Салават Юлаев?</text:span></text:p>
      <text:p text:style-name="P238"><text:span text:style-name="T239">Дети:</text:span><text:span text:style-name="T240"><text:s/>Да. Это национальный башкирский герой, джигит…</text:span></text:p>
      <text:p text:style-name="P241">Дети декламируют стихотворение про Салавата Юлаева.</text:p>
      <text:p text:style-name="P242"/>
      <text:soft-page-break/>
      <text:p text:style-name="P243">Стихотворения о Салавате Юлаеве</text:p>
      <text:p text:style-name="P244"><text:span text:style-name="T245">11 ребенок:<text:s/></text:span><text:span text:style-name="T246">Сподвижник войска Пугачёва,</text:span><text:span text:style-name="T247"><text:line-break/></text:span><text:span text:style-name="T248">Батыр почетный, верный брат,</text:span><text:span text:style-name="T249"><text:line-break/></text:span><text:span text:style-name="T250">Нёс свои яркие знамена</text:span><text:span text:style-name="T251"><text:line-break/></text:span><text:span text:style-name="T252">Для новой жизни – Салават.</text:span><text:span text:style-name="T253"><text:line-break/></text:span><text:span text:style-name="T254"><text:line-break/></text:span><text:span text:style-name="T255">Герой башкирского народа,</text:span><text:span text:style-name="T256"><text:line-break/></text:span><text:span text:style-name="T257">Бесстрашный воин и певец,</text:span><text:span text:style-name="T258"><text:line-break/></text:span><text:span text:style-name="T259">Воспел в умах бразды свободы</text:span><text:span text:style-name="T260"><text:line-break/></text:span><text:span text:style-name="T261">Сияньем трепетных сердец.</text:span></text:p>
      <text:p text:style-name="P262"><text:span text:style-name="T263">12 ребенок:<text:s/></text:span><text:span text:style-name="T264">Сплотил отряды в наступленье</text:span><text:span text:style-name="T265"><text:line-break/></text:span><text:span text:style-name="T266">Против режима царских слуг,</text:span><text:span text:style-name="T267"><text:line-break/></text:span><text:span text:style-name="T268">Восстал от гнёта униженья,</text:span><text:span text:style-name="T269"><text:line-break/></text:span><text:span text:style-name="T270">Несправедливости и мук.</text:span><text:span text:style-name="T271"><text:line-break/></text:span><text:span text:style-name="T272"><text:line-break/></text:span><text:span text:style-name="T273">Боролся против рабской доли,</text:span><text:span text:style-name="T274"><text:line-break/></text:span><text:span text:style-name="T275">И беспристрастно верил в свет,</text:span><text:span text:style-name="T276"><text:line-break/></text:span><text:span text:style-name="T277">Познал и горечь едкой соли</text:span><text:span text:style-name="T278"><text:line-break/></text:span><text:span text:style-name="T279">В свои семнадцать юных лет.</text:span></text:p>
      <text:p text:style-name="P280"><text:span text:style-name="T281">Ведущая:</text:span><text:span text:style-name="T282"><text:s/>Ирида, а наши дети тоже очень сильные, смелые и лов</text:span><text:span text:style-name="T283">кие – они очень хорошо умеют скакать на коне и преодолевать препятствия.</text:span></text:p>
      <text:p text:style-name="P284"><text:span text:style-name="T285">Башкирка:</text:span><text:span text:style-name="T286"><text:s/>А мы сейчас это проверим!</text:span></text:p>
      <text:p text:style-name="P287"><text:span text:style-name="T288">Игра «Ловкие джигиты»<text:s/></text:span><text:span text:style-name="T289">(мальчики)</text:span></text:p>
      <text:p text:style-name="P290">Эстафетная игра-соревнование, кто быстрее прибежит, зажав между ног коня.</text:p>
      <text:p text:style-name="P291"><text:span text:style-name="T292">На экране появляется изображение<text:s/></text:span><text:span text:style-name="T293">Башкирского государственного театра<text:s/></text:span><text:soft-page-break/><text:span text:style-name="T294">оперы и балета.</text:span></text:p>
      <text:p text:style-name="P295"><text:span text:style-name="T296">Башкирка:<text:s/></text:span><text:span text:style-name="T297">Мне очень понравилась ваша игра. Продолжаем дальше?</text:span></text:p>
      <text:p text:style-name="P298"><text:span text:style-name="T299">Дети:</text:span><text:span text:style-name="T300"><text:s/>Да!</text:span></text:p>
      <text:p text:style-name="P301"><text:span text:style-name="T302">Башкирка:</text:span><text:span text:style-name="T303"><text:s/>Сейчас на экране вы видите Башкирский государственный театр оперы и балета. Со дня открытия прошло уже 84 года. Ребята, а</text:span><text:span text:style-name="T304"><text:s/>вы знаете, что такое опера?</text:span></text:p>
      <text:p text:style-name="P305"><text:span text:style-name="T306">Дети:</text:span><text:span text:style-name="T307"><text:s/>Опера – это музыкальное произведение, где актеры общаются и играют свои роли с помощью песни.</text:span></text:p>
      <text:p text:style-name="P308"><text:span text:style-name="T309">Башкирка:</text:span><text:span text:style-name="T310"><text:s/>Молодцы! А что такое балет?</text:span></text:p>
      <text:p text:style-name="P311"><text:span text:style-name="T312">Дети:</text:span><text:span text:style-name="T313"><text:s/>Балет – это музыкальное произведение, где актеры играют свои роли с помощью танца,<text:s/></text:span><text:span text:style-name="T314">необычного танца – на пуантах.</text:span></text:p>
      <text:p text:style-name="P315"><text:span text:style-name="T316">Ведущая:</text:span><text:span text:style-name="T317"><text:s/>Да, наши дети много знают об опере и балете. И тоже очень хорошо поют.</text:span></text:p>
      <text:p text:style-name="P318"><text:span text:style-name="T319">Башкирка:</text:span><text:span text:style-name="T320"><text:s/>С удовольствием послушаю вашу песню.</text:span></text:p>
      <text:p text:style-name="P321"/>
      <text:p text:style-name="P322">Песня «Родная моя сторона»</text:p>
      <text:p text:style-name="P323">(муз. И сл. Т.Кривовой)</text:p>
      <text:p text:style-name="P324">На мультимедийном экране появляется видео или фото фрагмент танца в исполнении народного ансамбля имени Файзи Гаскарова.</text:p>
      <text:p text:style-name="P325"><text:span text:style-name="T326">Ведущая:<text:s/></text:span><text:span text:style-name="T327">Ну, что? Продолжаем нашу виртуальную экскурсию?</text:span></text:p>
      <text:p text:style-name="P328"><text:span text:style-name="T329">Дети:</text:span><text:span text:style-name="T330"><text:s/>Да!</text:span></text:p>
      <text:p text:style-name="P331"><text:span text:style-name="T332">Башкирка:</text:span><text:span text:style-name="T333"><text:s/>А сейчас на экране вы видите профессиональный<text:s/></text:span><text:soft-page-break/><text:span text:style-name="T334">Государственный Академический ансамбль народного танца имени Файзи Гаскарова. Этот ансамбль был создан 76 лет назад Файзи Гаскаровым. Их знает весь мир, так как они много путешествовали с гастрол</text:span><text:span text:style-name="T335">ями. Они всегда исполняют только народные танцы – башкирские, татарские, украинские, русские, марийские и другие… Дети, а вы умеете танцевать?</text:span></text:p>
      <text:p text:style-name="P336"><text:span text:style-name="T337">Дети:<text:s/></text:span><text:span text:style-name="T338">Да!</text:span></text:p>
      <text:p text:style-name="P339"><text:span text:style-name="T340">Ведущая:<text:s/></text:span><text:span text:style-name="T341">Конечно же, наши дети умеют танцевать. Ты можешь в этом убедиться.</text:span></text:p>
      <text:p text:style-name="P342"/>
      <text:p text:style-name="P343">Танец с листьями</text:p>
      <text:p text:style-name="P344"/>
      <text:p text:style-name="P345"><text:span text:style-name="T346">Ведущая</text:span><text:span text:style-name="T347">:<text:s/></text:span><text:span text:style-name="T348">Девочки, а теперь предлагаю поиграть <text:s/>в игру «Юрта», и показать нашим гостям, как мы умеем, играя танцевать!</text:span></text:p>
      <text:p text:style-name="P349"/>
      <text:p text:style-name="P350"><text:span text:style-name="T351">Игра «Юрта»<text:s/></text:span><text:span text:style-name="T352">(девочки)</text:span></text:p>
      <text:p text:style-name="P353">В игре принимают участие четыре группы детей, расположенные в четырёх углах. В центре площадки стоит стул с платком с национальным узором. Дети в каждой из групп берутся за руки, ходят четырьмя кругами шагом и поют:</text:p>
      <text:p text:style-name="P354"><text:span text:style-name="T355">Мы, весёлые ребята,</text:span><text:span text:style-name="T356"><text:line-break/></text:span><text:span text:style-name="T357">Соберемся все в кружок,</text:span><text:span text:style-name="T358"><text:line-break/></text:span><text:span text:style-name="T359">Поиграем и попляшем,</text:span><text:span text:style-name="T360"><text:line-break/></text:span><text:span text:style-name="T361">И помчимся на лужок.</text:span></text:p>
      <text:soft-page-break/>
      <text:p text:style-name="P362"><text:span text:style-name="T363">Когда</text:span><text:span text:style-name="T364"><text:s/></text:span><text:span text:style-name="T365">мелодия продолжает звучать без слов, дети перемещаются в общий круг. По окончании музыки они бегут к своим стульям и натягивают платки над стульями в виде<text:s/></text:span><text:a xlink:href="https://ru.wikipedia.org/wiki/Юрта" office:target-frame-name="_top" xlink:show="replace"><text:span text:style-name="T366">юрты</text:span></text:a><text:span text:style-name="T367">.</text:span></text:p>
      <text:p text:style-name="P368">Выигрывает та группа детей, которая первой<text:s/>построила юрту.</text:p>
      <text:p text:style-name="P369"/>
      <text:p text:style-name="P370">На экране появляется изображение<text:s/>башкирского народного блюда бишбармак.</text:p>
      <text:p text:style-name="P371"><text:span text:style-name="T372">Башкирка:<text:s/></text:span><text:span text:style-name="T373">Вы молодцы. А у меня для вас есть еще сюрприз. Я хочу станцевать для вас народный танец – Бишбармак. Это обрядовый танец, в котором я с помощью движений покажу вам, как готовят башкир</text:span><text:span text:style-name="T374">ское национальное блюдо – бишбармак.</text:span></text:p>
      <text:p text:style-name="P375"/>
      <text:p text:style-name="P376">Башкирский народный танец «Бишбармак»</text:p>
      <text:p text:style-name="P377"/>
      <text:p text:style-name="P378"><text:span text:style-name="T379">Ведущая:<text:s/></text:span><text:span text:style-name="T380">Нам очень понравился ваш танец.</text:span></text:p>
      <text:p text:style-name="P381"><text:span text:style-name="T382">Башкирка:</text:span><text:span text:style-name="T383"><text:s/>Спасибо. Я люблю танцевать и готовить и в этот раз принесла для вас подарок – это башкирское национальное блюдо Баурсак.</text:span></text:p>
      <text:p text:style-name="P384"><text:span text:style-name="T385">Башкирка прощается с детьми, ведущая говорит слова благодарности, и все<text:s/></text:span><text:span text:style-name="T386">идут в группу пить чай с угощение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1.3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3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фиатуллина</meta:initial-creator>
    <dc:creator>Гафиатуллина</dc:creator>
    <meta:creation-date>2018-02-04T18:27:00Z</meta:creation-date>
    <dc:date>2018-02-06T18:07:00Z</dc:date>
    <meta:template xlink:href="Normal" xlink:type="simple"/>
    <meta:editing-cycles>1</meta:editing-cycles>
    <meta:editing-duration>PT2100S</meta:editing-duration>
    <meta:document-statistic meta:page-count="12" meta:paragraph-count="22" meta:word-count="1676" meta:character-count="11209" meta:row-count="79" meta:non-whitespace-character-count="9555"/>
  </office:meta>
</office:document-meta>
</file>